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6.943cm"/>
    </style:style>
    <style:style style:name="Таблица1.B" style:family="table-column">
      <style:table-column-properties style:column-width="4.311cm"/>
    </style:style>
    <style:style style:name="Таблица1.C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officeooo:paragraph-rsid="00101c94" style:letter-kerning="true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style:contextual-spacing="false" fo:text-align="justify" style:justify-single-word="false" fo:text-indent="0cm" style:auto-text-indent="false"/>
      <style:text-properties officeooo:paragraph-rsid="00101c94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01c94"/>
    </style:style>
    <style:style style:name="P4" style:family="paragraph" style:parent-style-name="Без_20_интервала">
      <style:paragraph-properties fo:margin-left="9.991cm" fo:margin-right="0cm" fo:text-align="justify" style:justify-single-word="false" fo:text-indent="0cm" style:auto-text-indent="false"/>
      <style:text-properties officeooo:paragraph-rsid="00101c94"/>
    </style:style>
    <style:style style:name="P5" style:family="paragraph" style:parent-style-name="Без_20_интервала">
      <style:paragraph-properties fo:text-align="justify" style:justify-single-word="false"/>
      <style:text-properties officeooo:paragraph-rsid="00101c94"/>
    </style:style>
    <style:style style:name="P6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officeooo:paragraph-rsid="00101c94" style:font-size-asian="12pt" style:font-name-complex="Times New Roman" style:font-size-complex="12pt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101c94" style:font-size-asian="12pt" style:font-name-complex="Times New Roman" style:font-size-complex="12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101c94" style:letter-kerning="true" style:font-size-asian="12pt" style:font-weight-asian="bold" style:font-name-complex="Times New Roman" style:font-size-complex="12pt"/>
    </style:style>
    <style:style style:name="P9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officeooo:paragraph-rsid="00101c94" style:font-size-asian="12pt" style:font-weight-asian="bold" style:font-name-complex="Times New Roman" style:font-size-complex="12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0pt" officeooo:paragraph-rsid="00101c94" style:font-size-asian="10pt" style:font-name-complex="Times New Roman" style:font-size-complex="10pt"/>
    </style:style>
    <style:style style:name="P11" style:family="paragraph" style:parent-style-name="Без_20_интервала">
      <style:paragraph-properties fo:text-align="justify" style:justify-single-word="false"/>
      <style:text-properties style:font-name="Times New Roman" fo:font-size="10pt" officeooo:paragraph-rsid="00101c94" style:font-size-asian="10pt" style:font-name-complex="Times New Roman" style:font-size-complex="10pt"/>
    </style:style>
    <style:style style:name="P12" style:family="paragraph" style:parent-style-name="Без_20_интервала">
      <style:paragraph-properties fo:text-align="center" style:justify-single-word="false"/>
      <style:text-properties officeooo:paragraph-rsid="00101c9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d9a9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1bd9a9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bd9a9" style:letter-kerning="true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Segoe UI Symbol" fo:font-size="12pt" style:font-name-asian="Arial Unicode MS" style:font-size-asian="12pt" style:font-name-complex="Segoe UI Symbol" style:font-size-complex="12pt"/>
    </style:style>
    <style:style style:name="T13" style:family="text">
      <style:text-properties officeooo:rsid="001bd9a9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bd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 </text:span><text:span text:style-name="T3">к </text:span><text:span text:style-name="T4">приказу о</text:span><text:span text:style-name="T6">б утверждении типовой формы разъяснения субъекту </text:span></text:p>
      <text:p text:style-name="P4"><text:span text:style-name="T5">персональных данных юридических последствий </text:span><text:span text:style-name="T6">отказа предоставить персональные данные</text:span><text:span text:style-name="T1"> № </text:span><text:span text:style-name="T2">___</text:span><text:span text:style-name="T1"> </text:span></text:p>
      <text:p text:style-name="P3"><text:span text:style-name="T1">от «</text:span><text:span text:style-name="T2">___»_________</text:span><text:span text:style-name="T1"> 202</text:span><text:span text:style-name="T2">3</text:span><text:span text:style-name="T1"> г. </text:span></text:p>
      <text:p text:style-name="P7"/>
      <text:p text:style-name="P12"><text:span text:style-name="T7">Типовая форма </text:span></text:p>
      <text:p text:style-name="P8">разъяснения субъекту персональных данных юридических последствий отказа предоставить персональные данные</text:p>
      <text:p text:style-name="P9"/>
      <text:p text:style-name="P7"/>
      <text:p text:style-name="P5"><text:span text:style-name="T1">Я, ___________________________________________________________________________, </text:span></text:p>
      <text:p text:style-name="P10">(фамилия, имя, отчество (при наличии) субъекта персональных данных или его представителя)</text:p>
      <text:p text:style-name="P7"/>
      <text:p text:style-name="P5"><text:span text:style-name="T1">проживающий (ая) по адресу ____________________________________________________</text:span></text:p>
      <text:p text:style-name="P5"><text:span text:style-name="T1">_____________________________________________________________________________,</text:span></text:p>
      <text:p text:style-name="P10">(адрес места жительства субъекта персональных данных или его представителя)</text:p>
      <text:p text:style-name="P5"><text:span text:style-name="T1">основной документ, удостоверяющий личность _________________________ _____________________________________________________________________________</text:span></text:p>
      <text:p text:style-name="P5"><text:span text:style-name="T1">_____________________________________________________________________________,</text:span></text:p>
      <text:p text:style-name="P10">(наименование и номер основного документа, удостоверяющего личность субъекта персональных данных или его представителя, сведения о дате выдачи указанного документа и выдавшем его органе)</text:p>
      <text:p text:style-name="P5"><text:span text:style-name="T1">являющийся (</text:span><text:span text:style-name="T8">нужное отметить</text:span><text:span text:style-name="T1">):</text:span></text:p>
      <text:p text:style-name="P5"><text:span text:style-name="T12">☐</text:span><text:span text:style-name="T9"> </text:span><text:span text:style-name="T10">субъектом персональных данных;</text:span></text:p>
      <text:p text:style-name="P5"><text:span text:style-name="T12">☐</text:span><text:span text:style-name="T9"> </text:span><text:span text:style-name="T10">представителем следующего субъекта персональных данных:</text:span></text:p>
      <text:p text:style-name="P5"><text:span text:style-name="T10">___</text:span><text:span text:style-name="T1">__________________________________________________________________________,</text:span></text:p>
      <text:p text:style-name="P10">(фамилия, имя, отчество (при наличии) субъекта персональных данных)</text:p>
      <text:p text:style-name="P5"><text:span text:style-name="T1">проживающего (ей) по адресу ___________________________________________________</text:span></text:p>
      <text:p text:style-name="P5"><text:span text:style-name="T1">_____________________________________________________________________________,</text:span></text:p>
      <text:p text:style-name="P10">(адрес места жительства субъекта персональных данных)</text:p>
      <text:p text:style-name="P5"><text:span text:style-name="T1">основной документ, удостоверяющий личность _________________________ _____________________________________________________________________________</text:span></text:p>
      <text:p text:style-name="P5"><text:span text:style-name="T1">_____________________________________________________________________________,</text:span></text:p>
      <text:p text:style-name="P10">(наименование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5"><text:span text:style-name="T1">действующий(ая) на основании __________________________________________________</text:span></text:p>
      <text:p text:style-name="P5"><text:span text:style-name="T1">_____________________________________________________________________________,</text:span></text:p>
      <text:p text:style-name="P10">(наименование и реквизиты документа, подтверждающего полномочия<text:line-break/>представителя субъекта персональных данных)</text:p>
      <text:p text:style-name="P7">настоящим подтверждаю, что в соответствии с частью 2 статьи 18, <text:span text:style-name="T13">а так же</text:span><text:span text:style-name="T15"> пунктом 2 части 1 статьи 18</text:span><text:span text:style-name="T14"> Федерального за</text:span>кона от 27 июля 2006 года №152-ФЗ «О персональных данных» мне разъяснены юридические последствия отказа предоставить персональные данные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__________________________</text:p>
          </table:table-cell>
          <table:table-cell table:style-name="Таблица1.A1" office:value-type="string">
            <text:p text:style-name="P7">____________</text:p>
          </table:table-cell>
          <table:table-cell table:style-name="Таблица1.A1" office:value-type="string">
            <text:p text:style-name="P7">«___» ________ 20 __ г.</text:p>
          </table:table-cell>
        </table:table-row>
        <table:table-row table:style-name="Таблица1.1">
          <table:table-cell table:style-name="Таблица1.A1" office:value-type="string">
            <text:p text:style-name="P11">(фамилия, имя, отчество (при наличии) субъекта персональных данных или его представителя)</text:p>
          </table:table-cell>
          <table:table-cell table:style-name="Таблица1.A1" office:value-type="string">
            <text:p text:style-name="P11">подпись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3:33:14.851000000</meta:creation-date>
    <dc:date>2023-11-24T13:34:34.363000000</dc:date>
    <meta:editing-duration>PT1M19S</meta:editing-duration>
    <meta:editing-cycles>1</meta:editing-cycles>
    <meta:document-statistic meta:table-count="1" meta:image-count="0" meta:object-count="0" meta:page-count="1" meta:paragraph-count="33" meta:word-count="226" meta:character-count="2651" meta:non-whitespace-character-count="2453"/>
    <meta:generator>LibreOffice/7.5.5.2$Windows_X86_64 LibreOffice_project/ca8fe7424262805f223b9a2334bc7181abbcbf5e</meta:generator>
  </office:meta>
</office:document-meta>
</file>