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ff5d0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0ff5d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fo:font-weight="bold" officeooo:paragraph-rsid="000ff5d0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font-name="Times New Roman" fo:font-size="14pt" fo:font-weight="bold" officeooo:paragraph-rsid="000ff5d0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4pt" officeooo:paragraph-rsid="000ff5d0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officeooo:paragraph-rsid="000ff5d0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font-name="Times New Roman" fo:font-size="14pt" officeooo:paragraph-rsid="000ff5d0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.953cm" style:auto-text-indent="false" style:text-autospace="none"/>
      <style:text-properties style:font-name="Times New Roman" fo:font-size="14pt" officeooo:paragraph-rsid="000ff5d0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officeooo:paragraph-rsid="000ff5d0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00ff5d0" style:font-name-asian="Times New Roman" style:font-name-complex="Times New Roman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style:font-name-asian="Courier New" style:font-size-asian="14pt" style:font-style-asian="italic" style:font-name-complex="Times New Roman" style:font-size-complex="14pt" style:font-style-complex="italic"/>
    </style:style>
    <style:style style:name="T4" style:family="text">
      <style:text-properties style:font-name="Times New Roman" fo:font-size="14pt" style:font-name-asian="Courier New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Courier New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ГЛАСИЕ</text:p>
      <text:p text:style-name="P3">на обработку персональных данных</text:p>
      <text:p text:style-name="P5"/>
      <text:p text:style-name="P5"/>
      <text:p text:style-name="P5"/>
      <text:p text:style-name="P9"><text:s text:c="49"/></text:p>
      <text:p text:style-name="P1"><text:span text:style-name="T1"><text:s text:c="8"/></text:span><text:span text:style-name="T4">______________________________________________________________</text:span></text:p>
      <text:p text:style-name="P1"><text:span text:style-name="T1"><text:s text:c="50"/></text:span><text:span text:style-name="T5">(фамилия, имя, отчество) <text:s text:c="5"/></text:span></text:p>
      <text:p text:style-name="P10"><text:s text:c="45"/></text:p>
      <text:p text:style-name="P1"><text:span text:style-name="T1"><text:s text:c="7"/></text:span><text:span text:style-name="T4">_______________________________________________________________</text:span></text:p>
      <text:p text:style-name="P2"><text:span text:style-name="T1"><text:s text:c="16"/></text:span><text:span text:style-name="T6">зарегистрированного по адресу: </text:span><text:span text:style-name="T5">(адрес регистрации указывается</text:span><text:span text:style-name="T7"> <text:s/>с почтовым индексом)</text:span><text:span text:style-name="T4"> </text:span></text:p>
      <text:p text:style-name="P9"><text:s text:c="35"/></text:p>
      <text:p text:style-name="P1"><text:span text:style-name="T1"><text:s text:c="21"/></text:span><text:span text:style-name="T4">________________________________________________</text:span></text:p>
      <text:p text:style-name="P1"><text:span text:style-name="T1"><text:s text:c="49"/></text:span><text:span text:style-name="T6"><text:s text:c="3"/></text:span><text:span text:style-name="T5">паспорт <text:s text:c="2"/>серия <text:s text:c="4"/>номер</text:span></text:p>
      <text:p text:style-name="P6"/>
      <text:p text:style-name="P1"><text:span text:style-name="T1"><text:s text:c="6"/></text:span><text:span text:style-name="T4">________________________________________________________________</text:span></text:p>
      <text:p text:style-name="P1"><text:span text:style-name="T1"><text:s text:c="24"/></text:span><text:span text:style-name="T5">выдан </text:span><text:span text:style-name="T7"><text:s/></text:span><text:span text:style-name="T5">(дата выдачи и наименование органа, выдавшего документ)</text:span></text:p>
      <text:p text:style-name="P1"><text:span text:style-name="T1"><text:s text:c="55"/></text:span></text:p>
      <text:p text:style-name="P9"><text:s text:c="42"/></text:p>
      <text:p text:style-name="P9"><text:s text:c="24"/></text:p>
      <text:p text:style-name="P6">Я, __________________________________________________________________,</text:p>
      <text:p text:style-name="P1"><text:span text:style-name="T1"><text:s text:c="42"/></text:span><text:span text:style-name="T6"><text:s/></text:span><text:span text:style-name="T5">(фамилия, имя, отчество полностью)</text:span></text:p>
      <text:p text:style-name="P7"/>
      <text:p text:style-name="P7">в соответствии со статьей 9 Федерального закона от 27.07.2006 N 152-ФЗ "О персональных данных", в целях:</text:p>
      <text:p text:style-name="P7">- обеспечения соблюдения законов и иных нормативных правовых актов;</text:p>
      <text:p text:style-name="P7">- заключения и регулирования трудовых отношений и иных непосредственно связанных с ними отношений;</text:p>
      <text:p text:style-name="P7">- отражения информации в кадровых документах;</text:p>
      <text:p text:style-name="P7">- начисления заработной платы;</text:p>
      <text:p text:style-name="P7">- исчисления и уплаты предусмотренных законодательством РФ налогов, сборов и взносов на обязательное социальное и пенсионное страхование;</text:p>
      <text:p text:style-name="P7">- представления работодателем установленной законодательством отчетности в отношении физических лиц, в том числе сведений персонифицированного учета в Пенсионный фонд РФ, сведений подоходного налога в Федеральную налоговую службу России, сведений в Социальный фонд РФ;</text:p>
      <text:p text:style-name="P7">- размещение информации на официальном сайте учреждения, согласно приказу <text:s/>Министерства здравоохранения РФ от 30.12.2014 № 956Н;</text:p>
      <text:p text:style-name="P7">- размещение информации на федеральных порталах и регистрах;</text:p>
      <text:p text:style-name="P7">- предоставление информации в территориальный фонд ОМС;</text:p>
      <text:p text:style-name="P8">- предоставления сведений в банк для оформления банковской карты и перечисления на нее заработной платы;</text:p>
      <text:p text:style-name="P7">- предоставления сведений третьим лицам для оформления полиса ДМС;</text:p>
      <text:p text:style-name="P7"><text:soft-page-break/>- предоставления налоговых вычетов;</text:p>
      <text:p text:style-name="P7">- обеспечения моей безопасности;</text:p>
      <text:p text:style-name="P7">- предоставление сведений для оформления электронной подписи;</text:p>
      <text:p text:style-name="P7">- контроля количества и качества выполняемой мной работы;</text:p>
      <text:p text:style-name="P7">- обеспечения сохранности имущества работодателя</text:p>
      <text:p text:style-name="P4">даю согласие</text:p>
      <text:p text:style-name="P7">ГБУЗ СК «Ессентукская городская поликлиника», расположенному по адресу: г. Ессентуки, ул. Кисловодская 26а, на автоматизированную, а также без использования средств автоматизации обработку моих персональных данных, а именно совершение действий, предусмотренных пунктом 3 статьи 3 Федерального закона от 27.07.2006 N 152-ФЗ "О персональных данных".</text:p>
      <text:p text:style-name="P7">Перечень моих персональных данных, на обработку которых я даю согласие:</text:p>
      <text:p text:style-name="P7">- фамилия, имя, отчество;</text:p>
      <text:p text:style-name="P7">- пол, возраст;</text:p>
      <text:p text:style-name="P7">- дата и место рождения;</text:p>
      <text:p text:style-name="P7">- паспортные данные;</text:p>
      <text:p text:style-name="P7">- адрес регистрации по месту жительства и адрес фактического проживания;</text:p>
      <text:p text:style-name="P7">- номер телефона (домашний, мобильный);</text:p>
      <text:p text:style-name="P7">- данные документов об образовании, квалификации, профессиональной подготовке, сведения о повышении квалификации;</text:p>
      <text:p text:style-name="P7">- семейное положение, сведения о составе семьи, которые могут понадобиться работодателю для предоставления мне льгот, предусмотренных трудовым и налоговым законодательством;</text:p>
      <text:p text:style-name="P7">- отношение к воинской обязанности;</text:p>
      <text:p text:style-name="P7">- сведения о трудовом стаже, предыдущих местах работы, доходах с предыдущих мест работы;</text:p>
      <text:p text:style-name="P7">- СНИЛС;</text:p>
      <text:p text:style-name="P7">- ИНН;</text:p>
      <text:p text:style-name="P7">- информация о приеме, переводе, увольнении и иных событиях, относящихся к моей трудовой деятельности в ГБУЗ СК «Ессентукская городская поликлиника»;</text:p>
      <text:p text:style-name="P7">- сведения о доходах в ГБУЗ СК «Ессентукская городская поликлиника»;</text:p>
      <text:p text:style-name="P7">- сведения о деловых и иных личных качествах, носящих оценочный характер.</text:p>
      <text:p text:style-name="P7">Настоящее согласие действует со дня его подписания до дня отзыва по личному заявлению субъекта персональных данных.</text:p>
      <text:p text:style-name="P9"><text:s text:c="47"/></text:p>
      <text:p text:style-name="P1"><text:span text:style-name="T1"><text:s text:c="47"/></text:span><text:span text:style-name="T4">__________ <text:s text:c="3"/>______________________ <text:s text:c="4"/>__________</text:span></text:p>
      <text:p text:style-name="P1"><text:span text:style-name="T1"><text:s text:c="49"/></text:span><text:span text:style-name="T2">(подпись) <text:s text:c="6"/>(расшифровка подписи) <text:s text:c="8"/></text:span><text:span text:style-name="T3"><text:s/>(дата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3:38:48.703000000</meta:creation-date>
    <dc:date>2023-11-24T13:39:35.685000000</dc:date>
    <meta:editing-duration>PT47S</meta:editing-duration>
    <meta:editing-cycles>1</meta:editing-cycles>
    <meta:document-statistic meta:table-count="0" meta:image-count="0" meta:object-count="0" meta:page-count="2" meta:paragraph-count="57" meta:word-count="422" meta:character-count="4154" meta:non-whitespace-character-count="3124"/>
    <meta:generator>LibreOffice/7.5.5.2$Windows_X86_64 LibreOffice_project/ca8fe7424262805f223b9a2334bc7181abbcbf5e</meta:generator>
  </office:meta>
</office:document-meta>
</file>